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3.4458in"/>
    </style:style>
    <style:style style:name="Table3" style:family="table">
      <style:table-properties style:width="6.9895in" fo:margin-left="-0.0034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color="#EBEBED" fo:font-size="30pt" style:font-size-asian="30pt" style:font-size-complex="30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>
        <style:tab-stops>
          <style:tab-stop style:type="left" style:position="4.1458in"/>
        </style:tab-stops>
      </style:paragraph-properties>
    </style:style>
    <style:style style:name="P41" style:parent-style-name="清單段落" style:list-style-name="LFO1" style:family="paragraph"/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T49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T50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fo:font-weight="bold" style:font-weight-asian="bold" style:font-weight-complex="bold" fo:background-color="#00FFFF"/>
    </style:style>
    <style:style style:name="P53" style:parent-style-name="清單段落" style:family="paragraph">
      <style:paragraph-properties fo:margin-left="0.25in">
        <style:tab-stops/>
      </style:paragraph-properties>
    </style:style>
    <style:style style:name="P54" style:parent-style-name="清單段落" style:family="paragraph">
      <style:paragraph-properties fo:margin-left="0.25in">
        <style:tab-stops/>
      </style:paragraph-properties>
    </style:style>
    <style:style style:name="P55" style:parent-style-name="清單段落" style:list-style-name="LFO1" style:family="paragraph"/>
  </office:automatic-styles>
  <office:body>
    <office:text text:use-soft-page-breaks="true">
      <text:p text:style-name="P1">第十屆臺灣保險卓越獎</text:p>
      <text:p text:style-name="P2">帳號申請單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公司名稱(全名)：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地址：□□□<text:s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公司固定IP：</text:p>
          </table:table-cell>
          <table:covered-table-cell/>
        </table:table-row>
        <table:table-row table:style-name="TableRow15">
          <table:table-cell table:style-name="TableCell16">
            <text:p text:style-name="P17">聯絡人：</text:p>
          </table:table-cell>
          <table:table-cell table:style-name="TableCell18" table:number-rows-spanned="5">
            <text:p text:style-name="P19"/>
            <text:p text:style-name="P20"/>
            <text:p text:style-name="P21">公司用印(大章)</text:p>
            <text:p text:style-name="P22"/>
            <text:p text:style-name="P23">用印日期： _____________________</text:p>
          </table:table-cell>
        </table:table-row>
        <table:table-row table:style-name="TableRow24">
          <table:table-cell table:style-name="TableCell25">
            <text:p text:style-name="P26">職稱：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電話： <text:s text:c="14"/>分機：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服務部門：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電子信箱：</text:p>
          </table:table-cell>
          <table:covered-table-cell>
            <text:p text:style-name="P39"/>
          </table:covered-table-cell>
        </table:table-row>
      </table:table>
      <text:p text:style-name="內文"/>
      <text:p text:style-name="P40">說明：<text:tab/></text:p>
      <text:list text:style-name="LFO1" text:continue-numbering="true">
        <text:list-item>
          <text:p text:style-name="P41"><text:span text:style-name="T42">同一保險公司</text:span><text:span text:style-name="T43">/</text:span><text:span text:style-name="T44">保險輔助人僅可申請一組帳號</text:span>。</text:p>
        </text:list-item>
        <text:list-item>
          <text:p text:style-name="P45"><text:span text:style-name="T46">報名系統將會依公司所提供固定</text:span><text:span text:style-name="T47">IP</text:span><text:span text:style-name="T48">進行開通，非申請之</text:span><text:span text:style-name="T49">IP</text:span><text:span text:style-name="T50">將無法進行報名網站的連線。</text:span></text:p>
        </text:list-item>
        <text:list-item>
          <text:p text:style-name="P51">請將填妥後之申請單，請<text:span text:style-name="T52">彩色掃描並以電子郵件方式寄送</text:span>給卓越獎報名系統承辦人：<text:s/></text:p>
        </text:list-item>
      </text:list>
      <text:p text:style-name="P53">姓名：莊耀程<text:s/>先生<text:s/></text:p>
      <text:p text:style-name="P54">電話：(02) 2397-2227<text:s/>分機216<text:s/></text:p>
      <text:p text:style-name="內文"><text:s text:c="3"/>電子郵件：horace1106@tii.org.tw</text:p>
      <text:list text:style-name="LFO1" text:continue-numbering="true">
        <text:list-item>
          <text:p text:style-name="P55">保發中心承辦人將於收到申請單後約3個工作天內提供帳號，請申請人於收到帳號資訊後，盡快登入修改密碼並填寫公司基本資料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1951in" fo:padding-left="0.2937in" fo:padding-bottom="0.6041in" fo:padding-right="0.3909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耀程</meta:initial-creator>
    <dc:creator>莊耀程</dc:creator>
    <meta:creation-date>2022-12-30T08:43:00Z</meta:creation-date>
    <dc:date>2023-01-04T09:05:00Z</dc:date>
    <meta:print-date>2022-11-10T07:3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