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2" style:parent-style-name="內文" style:family="paragraph">
      <style:paragraph-properties>
        <style:tab-stops>
          <style:tab-stop style:type="left" style:position="1.2916in"/>
          <style:tab-stop style:type="center" style:position="3.3958in"/>
        </style:tab-stops>
      </style:paragraph-properties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3.4458in"/>
    </style:style>
    <style:style style:name="Table3" style:family="table">
      <style:table-properties style:width="6.9895in" fo:margin-left="-0.0034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color="#EBEBED" fo:font-size="30pt" style:font-size-asian="30pt" style:font-size-complex="30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>
        <style:tab-stops>
          <style:tab-stop style:type="left" style:position="4.1458in"/>
        </style:tab-stops>
      </style:paragraph-properties>
    </style:style>
    <style:style style:name="P43" style:parent-style-name="清單段落" style:list-style-name="LFO2" style:family="paragraph">
      <style:paragraph-properties fo:margin-left="0.25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清單段落" style:list-style-name="LFO2" style:family="paragraph">
      <style:paragraph-properties fo:margin-left="0.25in">
        <style:tab-stops/>
      </style:paragraph-properties>
      <style:text-properties fo:font-weight="bold" style:font-weight-asian="bold" style:font-weight-complex="bold" fo:color="#FF0000"/>
    </style:style>
    <style:style style:name="P48" style:parent-style-name="清單段落" style:list-style-name="LFO2" style:family="paragraph">
      <style:paragraph-properties fo:margin-left="0.25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background-color="#00FFFF"/>
    </style:style>
    <style:style style:name="T50" style:parent-style-name="預設段落字型" style:family="text">
      <style:text-properties fo:font-weight="bold" style:font-weight-asian="bold" style:font-weight-complex="bold" fo:background-color="#00FFFF"/>
    </style:style>
    <style:style style:name="T51" style:parent-style-name="預設段落字型" style:family="text">
      <style:text-properties fo:font-weight="bold" style:font-weight-asian="bold" style:font-weight-complex="bold" fo:background-color="#00FFFF"/>
    </style:style>
    <style:style style:name="T52" style:parent-style-name="預設段落字型" style:family="text">
      <style:text-properties fo:font-weight="bold" style:font-weight-asian="bold" style:font-weight-complex="bold" fo:background-color="#00FFFF"/>
    </style:style>
    <style:style style:name="T53" style:parent-style-name="預設段落字型" style:family="text">
      <style:text-properties fo:font-weight="bold" style:font-weight-asian="bold" style:font-weight-complex="bold" fo:background-color="#00FFFF"/>
    </style:style>
    <style:style style:name="T54" style:parent-style-name="預設段落字型" style:family="text">
      <style:text-properties fo:font-weight="bold" style:font-weight-asian="bold" style:font-weight-complex="bold" fo:background-color="#00FFFF"/>
    </style:style>
    <style:style style:name="T55" style:parent-style-name="預設段落字型" style:family="text">
      <style:text-properties fo:font-weight="bold" style:font-weight-asian="bold" style:font-weight-complex="bold" fo:background-color="#00FFFF"/>
    </style:style>
    <style:style style:name="P56" style:parent-style-name="清單段落" style:family="paragraph">
      <style:paragraph-properties fo:margin-left="0.25in">
        <style:tab-stops/>
      </style:paragraph-properties>
    </style:style>
    <style:style style:name="P57" style:parent-style-name="清單段落" style:family="paragraph">
      <style:paragraph-properties fo:margin-left="0.25in">
        <style:tab-stops/>
      </style:paragraph-properties>
    </style:style>
    <style:style style:name="P58" style:parent-style-name="清單段落" style:list-style-name="LFO2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第十一屆臺灣保險卓越獎</text:p>
      <text:p text:style-name="P2"><text:tab/><text:tab/>帳號申請單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公司名稱(全名)：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地址：□□□<text:s/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公司固定IP：</text:p>
          </table:table-cell>
          <table:covered-table-cell/>
        </table:table-row>
        <table:table-row table:style-name="TableRow15">
          <table:table-cell table:style-name="TableCell16">
            <text:p text:style-name="P17">聯絡人：</text:p>
          </table:table-cell>
          <table:table-cell table:style-name="TableCell18" table:number-rows-spanned="5">
            <text:p text:style-name="P19"/>
            <text:p text:style-name="P20"/>
            <text:p text:style-name="P21">公司用印(大章)</text:p>
            <text:p text:style-name="P22"/>
            <text:p text:style-name="P23"/>
            <text:p text:style-name="P24">用印日期： _____________________</text:p>
            <text:p text:style-name="P25">(公司大章)</text:p>
          </table:table-cell>
        </table:table-row>
        <table:table-row table:style-name="TableRow26">
          <table:table-cell table:style-name="TableCell27">
            <text:p text:style-name="P28">職稱：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電話： <text:s text:c="13"/><text:s/>分機：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服務部門：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電子信箱：</text:p>
          </table:table-cell>
          <table:covered-table-cell>
            <text:p text:style-name="P41"/>
          </table:covered-table-cell>
        </table:table-row>
      </table:table>
      <text:p text:style-name="內文"/>
      <text:p text:style-name="P42">說明：<text:tab/></text:p>
      <text:list text:style-name="LFO2" text:continue-numbering="true">
        <text:list-item>
          <text:p text:style-name="P43"><text:span text:style-name="T44">同一保險公司</text:span><text:span text:style-name="T45">/</text:span><text:span text:style-name="T46">保險輔助人僅可申請一組帳號</text:span>。</text:p>
        </text:list-item>
        <text:list-item>
          <text:p text:style-name="P47">報名系統將會依公司所提供固定IP進行開通，非申請之IP將無法進行報名網站的連線。</text:p>
        </text:list-item>
        <text:list-item>
          <text:p text:style-name="P48">請將填妥後之申請單，請<text:span text:style-name="T49">彩色</text:span><text:span text:style-name="T50">掃描</text:span><text:span text:style-name="T51">並</text:span><text:span text:style-name="T52">以電子郵件</text:span><text:span text:style-name="T53">方式</text:span><text:span text:style-name="T54">寄</text:span><text:span text:style-name="T55">送</text:span>給卓越獎報名系統承辦人：<text:s/></text:p>
        </text:list-item>
      </text:list>
      <text:p text:style-name="P56">姓名：俞志忠<text:s/>先生<text:s/></text:p>
      <text:p text:style-name="P57">電話：(02)<text:s/>2397-2227<text:s/>分機330<text:s/></text:p>
      <text:p text:style-name="內文"><text:s text:c="3"/>電子郵件：ccyu@tii.org.tw</text:p>
      <text:list text:style-name="LFO2" text:continue-numbering="true">
        <text:list-item>
          <text:p text:style-name="P58">保發中心承辦人將於收到申請單後約5個工作天提供帳號，請申請人於收到帳號資訊後，盡快登入修改密碼並填寫公司基本資料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5.22708in" svg:y="0.05in" svg:width="1.71875in" svg:height="0.29167in" style:rel-width="scale" style:rel-height="scale"><draw:image xlink:href="media/image1.emf" xlink:type="simple" xlink:show="embed" xlink:actuate="onLoad"/><svg:title/><svg:desc/></draw:frame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耀程</meta:initial-creator>
    <dc:creator>蔡竹君</dc:creator>
    <meta:creation-date>2024-12-30T02:10:00Z</meta:creation-date>
    <dc:date>2024-12-30T02:10:00Z</dc:date>
    <meta:print-date>2024-12-2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